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2000000A7102EC4CD731D8E38.bmp" manifest:media-type="image/bmp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SemCond Blk" svg:font-family="'Noto Sans SemCond Blk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Noto Sans SemCond Blk" fo:font-size="45pt" officeooo:rsid="00161b82" officeooo:paragraph-rsid="00161b82" style:font-size-asian="45pt" style:font-size-complex="45pt"/>
    </style:style>
    <style:style style:name="P2" style:family="paragraph" style:parent-style-name="Standard">
      <style:paragraph-properties fo:text-align="center" style:justify-single-word="false"/>
      <style:text-properties style:font-name="Noto Sans SemCond Blk" fo:font-size="45pt" officeooo:rsid="00161b82" officeooo:paragraph-rsid="00161b82" style:font-size-asian="45pt" style:font-size-complex="45pt"/>
    </style:style>
    <style:style style:name="T1" style:family="text">
      <style:text-properties officeooo:rsid="001ad314"/>
    </style:style>
    <style:style style:name="T2" style:family="text">
      <style:text-properties officeooo:rsid="001c23f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<text:span text:style-name="T2">8</text:span>. Seniorenschießen</text:p>
      <text:p text:style-name="P1"/>
      <text:p text:style-name="P1"/>
      <text:p text:style-name="P1"><draw:frame draw:style-name="fr1" draw:name="Bild1" text:anchor-type="paragraph" svg:width="8.71cm" svg:height="9.999cm" draw:z-index="0"><draw:image xlink:href="Pictures/1000000000000092000000A7102EC4CD731D8E38.bmp" xlink:type="simple" xlink:show="embed" xlink:actuate="onLoad" loext:mime-type="image/x-MS-bmp"/></draw:frame></text:p>
      <text:p text:style-name="P1"/>
      <text:p text:style-name="P1"/>
      <text:p text:style-name="P1"/>
      <text:p text:style-name="P1"/>
      <text:p text:style-name="P2"/>
      <text:p text:style-name="P2">am <text:span text:style-name="T1">01</text:span>.<text:span text:style-name="T2">04</text:span>.20<text:span text:style-name="T2">23</text:span> im Schützenheim Ech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SemCond Blk" svg:font-family="'Noto Sans SemCond Blk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7:40:11.371822976</meta:creation-date>
    <meta:generator>LibreOffice/6.0.4.2$Linux_X86_64 LibreOffice_project/00m0$Build-2</meta:generator>
    <dc:date>2023-04-01T17:42:48.878122134</dc:date>
    <meta:editing-duration>PT20M13S</meta:editing-duration>
    <meta:editing-cycles>7</meta:editing-cycles>
    <meta:document-statistic meta:table-count="0" meta:image-count="1" meta:object-count="0" meta:page-count="1" meta:paragraph-count="2" meta:word-count="7" meta:character-count="56" meta:non-whitespace-character-count="51"/>
  </office:meta>
</office:document-meta>
</file>